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Pristina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3.016cm"/>
          <style:tab-stop style:position="15.251cm"/>
        </style:tab-stops>
      </style:paragraph-properties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nöllchens Gerichte</text:p>
      <text:p text:style-name="P1"/>
      <text:p text:style-name="P2"/>
      <text:p text:style-name="P4"><text:tab/><text:tab/><text:tab/>normal</text:p>
      <text:p text:style-name="P4"><text:tab/><text:tab/><text:tab/>klein</text:p>
      <text:p text:style-name="P5"><text:span text:style-name="T1">34 <text:s text:c="2"/>Schlemmersteak</text:span> <text:s text:c="35"/><text:tab/><text:tab/><text:tab/>Rumpsteak mit Knoblauch, Pfeffer, Zwiebeln,<text:tab/>18,90 € </text:p>
      <text:p text:style-name="P5"><text:tab/>Champignonjus und Bratkartoffeln<text:tab/>15,50 €</text:p>
      <text:p text:style-name="P5"><text:tab/><text:tab/></text:p>
      <text:p text:style-name="P6">35 <text:s text:c="2"/>Rumpsteak</text:p>
      <text:p text:style-name="P6"><text:tab/>mit Kräuterbutter, Speck-Zwiebelgemüse <text:tab/>18,50 € </text:p>
      <text:p text:style-name="P6"><text:tab/>und Bratlingen<text:tab/>15,50 €</text:p>
      <text:p text:style-name="P6"/>
      <text:p text:style-name="P6">36 <text:s text:c="2"/>Schweinemedaillons</text:p>
      <text:p text:style-name="P6"><text:tab/>mit Champignons in Sahnesoße <text:s/>und <text:tab/>14,90 € <text:tab/>Kartoffelkroketten<text:tab/>11,90 €</text:p>
      <text:p text:style-name="P6"/>
      <text:p text:style-name="P6">37 <text:s text:c="2"/>Pute</text:p>
      <text:p text:style-name="P6"><text:tab/>mit Zitronengras- Kokossoße und<text:tab/>13,90 € </text:p>
      <text:p text:style-name="P6"><text:tab/>Bratlingen<text:tab/>10,90 €</text:p>
      <text:p text:style-name="P6"/>
      <text:p text:style-name="P6">38 <text:s text:c="2"/>Schweinemedaillons</text:p>
      <text:p text:style-name="P6"><text:tab/>mit Kräuterbutter dazu eine Ofenkartoffel mit <text:tab/>14,90 € </text:p>
      <text:p text:style-name="P3"><text:span text:style-name="T2"><text:tab/>Basilikumcreme und Lachsstreifen<text:tab/>11,90 €</text:span> <text:s text:c="1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cm"/>
          <style:tab-stop style:position="3.5cm"/>
          <style:tab-stop style:position="15.25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4-25T19:41:57.26</meta:creation-date>
    <dc:date>2018-05-17T16:44:28.01</dc:date>
    <dc:creator>martin </dc:creator>
    <meta:editing-duration>PT2H2M30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1" meta:paragraph-count="17" meta:word-count="67" meta:character-count="715"/>
  </office:meta>
</office:document-meta>
</file>