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016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Pristin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Bratkartoffelgerichte</text:p>
      <text:p text:style-name="P7"/>
      <text:p text:style-name="P4">26 <text:s text:c="2"/>Tiroler Bauerngeröstel <text:s text:c="49"/><text:tab/><text:tab/><text:tab/>Bratkartoffeln mit Rumpsteakstückchen<text:tab/> <text:s text:c="2"/>12,90 €</text:p>
      <text:p text:style-name="P1"/>
      <text:p text:style-name="P1">27 <text:s text:c="2"/>Bratkartoffeln Spezial</text:p>
      <text:p text:style-name="P3"><text:tab/>mit Lachsstreifen, Oliven, Zwiebeln und Kräuterquark<text:tab/> <text:s text:c="2"/>12,90 €</text:p>
      <text:p text:style-name="P1"/>
      <text:p text:style-name="P1"/>
      <text:p text:style-name="P5">Kartoffelaufläufe</text:p>
      <text:p text:style-name="P1"/>
      <text:p text:style-name="P1">29 <text:s text:c="2"/>Oma's Bester</text:p>
      <text:p text:style-name="P1"><text:tab/>Kartoffelauflauf mit „Ahler Wotscht“<text:tab/> <text:s text:c="3"/>9,90 €</text:p>
      <text:p text:style-name="P1"/>
      <text:p text:style-name="P1">30 <text:s text:c="2"/>Der Favorit</text:p>
      <text:p text:style-name="P1"><text:tab/>Kartoffelauflauf mit Putenstückchen, Spinat und Knoblauch<text:tab/> <text:s text:c="3"/>9,90 €</text:p>
      <text:p text:style-name="P1"/>
      <text:p text:style-name="P5">Kartoffelpizza</text:p>
      <text:p text:style-name="P1"/>
      <text:p text:style-name="P1">31 <text:s text:c="2"/>Klassika</text:p>
      <text:p text:style-name="P2"><text:tab/>mit Tomaten, Käse, Zwiebeln und Salami<text:tab/> <text:s text:c="3"/>8,90 €</text:p>
      <text:p text:style-name="P2"/>
      <text:p text:style-name="P2">32 <text:s text:c="2"/>Vegetaria</text:p>
      <text:p text:style-name="P2"><text:tab/>mit Tomaten, Käse, Oliven, Paprika, Zwiebeln und Champignons<text:tab/> <text:s text:c="3"/>9,90 €</text:p>
      <text:p text:style-name="P2"/>
      <text:p text:style-name="P2">33 <text:s text:c="2"/>R ustika </text:p>
      <text:p text:style-name="P2"><text:tab/>mit Tomaten, Käse, Salami, Knoblauch, Zwiebeln und Peperoni<text:tab/> <text:s text:c="2"/>10,90 €</text:p>
      <text:p text:style-name="P2"/>
      <text:p text:style-name="P2">28 <text:s/>Originale</text:p>
      <text:p text:style-name="P2"><text:tab/>mit Mozarella, Spinat und Zwiebeln<text:tab/> <text:s text:c="2"/>11,90 € <text:s text:c="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18-05-22T19:30:09.37</dc:date>
    <dc:creator>martin </dc:creator>
    <meta:editing-duration>PT1H52M</meta:editing-duration>
    <meta:editing-cycles>14</meta:editing-cycles>
    <meta:generator>OpenOffice/4.1.5$Win32 OpenOffice.org_project/415m1$Build-9789</meta:generator>
    <meta:printed-by>martin </meta:printed-by>
    <meta:print-date>2018-05-17T12:06:48.03</meta:print-date>
    <meta:document-statistic meta:table-count="0" meta:image-count="0" meta:object-count="0" meta:page-count="1" meta:paragraph-count="18" meta:word-count="86" meta:character-count="875"/>
  </office:meta>
</office:document-meta>
</file>