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cm"/>
          <style:tab-stop style:position="3.5cm"/>
          <style:tab-stop style:position="8.096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99 % Vegan</text:p>
      <text:p text:style-name="P1"/>
      <text:p text:style-name="P3"><text:tab/>Eine 100 %ige Garantie können wir leider nicht geben, da wir auf Spuren von</text:p>
      <text:p text:style-name="P3"><text:tab/>tierischen Produkten bei Transport, Abfüllung und Lieferung keinen Einfluss <text:s text:c="11"/></text:p>
      <text:p text:style-name="P3"><text:tab/>haben.</text:p>
      <text:p text:style-name="P3"><text:tab/>Wir streben aber die 100 % an und tun es so weit wir die Kontrolle haben</text:p>
      <text:p text:style-name="P6"/>
      <text:p text:style-name="P3"/>
      <text:p text:style-name="P3"/>
      <text:p text:style-name="P4">104 <text:s text:c="2"/>Frische Champignons <text:s text:c="133"/><text:tab/><text:tab/>mit Knoblauch<text:tab/> <text:s text:c="13"/><text:tab/>6,90 € <text:s text:c="3"/></text:p>
      <text:p text:style-name="P2"/>
      <text:p text:style-name="P2">105 <text:s text:c="2"/>Ofenkartoffel</text:p>
      <text:p text:style-name="P2"><text:tab/>mit Tomatensoße<text:tab/>8,90 €</text:p>
      <text:p text:style-name="P2"/>
      <text:p text:style-name="P2">106 <text:s text:c="2"/>Rösti</text:p>
      <text:p text:style-name="P2"><text:tab/>mit Gemüse in Sesamöl<text:tab/>9,90 €</text:p>
      <text:p text:style-name="P2"/>
      <text:p text:style-name="P2">107 <text:s text:c="2"/>Rösti</text:p>
      <text:p text:style-name="P2"><text:tab/>mit Blattspinat und Knoblauch<text:tab/>8,90 €</text:p>
      <text:p text:style-name="P2"/>
      <text:p text:style-name="P2">108 <text:s text:c="2"/>Bratkartoffeln</text:p>
      <text:p text:style-name="P2"><text:tab/>mit Gemüse<text:tab/>12,90 € <text:s/></text:p>
      <text:p text:style-name="P2"><text:s text:c="2"/></text:p>
      <text:p text:style-name="P2">109 <text:s text:c="2"/>Süßkartoffeln</text:p>
      <text:p text:style-name="P2"><text:s text:c="30"/>mit Hanf und Amaranth auf Spinat <text:s text:c="37"/><text:tab/>14,90€ </text:p>
      <text:p text:style-name="P2"/>
      <text:p text:style-name="P2">110 <text:s text:c="3"/>Popeye Kugeln mit Ahornsirup</text:p>
      <text:p text:style-name="P2"><text:s text:c="32"/>Energiekugeln aus Hirse, Quinoa und Kokos<text:tab/>6,90€ <text:s text:c="1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18-06-07T20:11:15.99</dc:date>
    <dc:creator>martin </dc:creator>
    <meta:editing-duration>PT6H56M14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1" meta:paragraph-count="19" meta:word-count="99" meta:character-count="1030"/>
  </office:meta>
</office:document-meta>
</file>