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0.979cm"/>
        </style:tab-stops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3cm"/>
          <style:tab-stop style:position="3.5cm"/>
          <style:tab-stop style:position="8.096cm"/>
          <style:tab-stop style:position="15.251cm"/>
        </style:tab-stops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Pristina" fo:font-size="26pt" style:text-underline-style="none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Pristina" fo:font-size="26pt" style:text-underline-style="none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.979cm"/>
        </style:tab-stops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 text:c="17"/>99 % Lactosefrei - 89% Glutenfrei</text:p>
      <text:p text:style-name="P4"/>
      <text:p text:style-name="P2"><text:tab/>Eine 100 %ige Garantie können wir leider nicht geben, da wir auf Spuren von</text:p>
      <text:p text:style-name="P2"><text:tab/>Lactose bei Transport, Abfüllung und Lieferung keinen Einfluss haben.</text:p>
      <text:p text:style-name="P2"/>
      <text:p text:style-name="P2"><text:tab/>Wir streben aber die 100 % an und tun es so weit wir die Kontrolle haben</text:p>
      <text:p text:style-name="P8"/>
      <text:p text:style-name="P2"/>
      <text:p text:style-name="P3">70 <text:s text:c="2"/>Rösti <text:s text:c="133"/><text:tab/><text:tab/>mit Spinat und Knoblauch <text:s text:c="13"/><text:tab/>8,90 € <text:s text:c="3"/></text:p>
      <text:p text:style-name="P1"/>
      <text:p text:style-name="P1">71 <text:s text:c="2"/>Rösti</text:p>
      <text:p text:style-name="P1"><text:tab/>mit Gemüse in Sesamöl<text:tab/>9,90 €</text:p>
      <text:p text:style-name="P1"/>
      <text:p text:style-name="P1">72 <text:s text:c="2"/>Ofenkartoffel</text:p>
      <text:p text:style-name="P1"><text:tab/>mit Tomatensoße<text:tab/>8,90 €</text:p>
      <text:p text:style-name="P1"/>
      <text:p text:style-name="P1">73 <text:s text:c="2"/>Bratkartoffeln </text:p>
      <text:p text:style-name="P1"><text:tab/>mit Lachs und Oliven<text:tab/>12,90 €</text:p>
      <text:p text:style-name="P1"/>
      <text:p text:style-name="P1">74 <text:s text:c="2"/>Bratkartoffeln</text:p>
      <text:p text:style-name="P1"><text:tab/>mit Rindfleischstreifen<text:tab/>12,90 € <text:s/></text:p>
      <text:p text:style-name="P1"><text:s text:c="2"/></text:p>
      <text:p text:style-name="P1">75 <text:s text:c="3"/>Lachs</text:p>
      <text:p text:style-name="P1"><text:s text:c="30"/>mit Basilikumtomate und Thymian-K.Toffeln <text:s text:c="37"/>16,50€ </text:p>
      <text:p text:style-name="P1"/>
      <text:p text:style-name="P1">76 <text:s text:c="3"/>Schweinemedaillons</text:p>
      <text:p text:style-name="P1"><text:s text:c="32"/>dazu eine Ofenkartoffel mit Tomatensoße <text:s text:c="46"/>14,90€ <text:s text:c="1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cm"/>
          <style:tab-stop style:position="3.5cm"/>
          <style:tab-stop style:position="15.251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</meta:initial-creator>
    <meta:creation-date>2018-04-25T19:41:57.26</meta:creation-date>
    <dc:date>2018-05-17T21:39:42.49</dc:date>
    <dc:creator>martin </dc:creator>
    <meta:editing-duration>PT5H4M53S</meta:editing-duration>
    <meta:editing-cycles>13</meta:editing-cycles>
    <meta:generator>OpenOffice/4.1.5$Win32 OpenOffice.org_project/415m1$Build-9789</meta:generator>
    <meta:document-statistic meta:table-count="0" meta:image-count="0" meta:object-count="0" meta:page-count="1" meta:paragraph-count="18" meta:word-count="96" meta:character-count="1085"/>
  </office:meta>
</office:document-meta>
</file>