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5cm"/>
          <style:tab-stop style:position="10.081cm"/>
          <style:tab-stop style:position="15.499cm"/>
        </style:tab-stops>
      </style:paragraph-properties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Pristi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ristina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prefix="(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32"/>Superfood</text:p>
      <text:p text:style-name="P7"/>
      <text:p text:style-name="P8"/>
      <text:p text:style-name="P3">44 <text:s text:c="2"/>Goji- Beere- Avocado Salat mit Ziegenkäse<text:tab/>14,90 €</text:p>
      <text:p text:style-name="P3"><text:tab/>Die Goji-Beere aus China ist reich an <text:s/>Antioxidantien<text:tab/></text:p>
      <text:list xml:id="list4490800752305587259" text:style-name="L1">
        <text:list-header>
          <text:p text:style-name="P10"/>
        </text:list-header>
      </text:list>
      <text:p text:style-name="P4"><text:s/></text:p>
      <text:p text:style-name="P4">46 <text:s text:c="2"/>Maca-Pastinakenpüree mit Makrele <text:s/><text:tab/>15,50 €</text:p>
      <text:p text:style-name="P4"><text:tab/>Die Wurzelknolle aus den Anden hat wenig Fett, viel</text:p>
      <text:p text:style-name="P4"><text:tab/>natürliche Stärke und ist reich an Eiweiß</text:p>
      <text:p text:style-name="P5"/>
      <text:p text:style-name="P4">47 <text:s text:c="2"/>Süßkartoffel mit Hanf und Amaranth auf Spinat<text:tab/>15,90 €</text:p>
      <text:p text:style-name="P4"><text:tab/>Speisehanf zeichnet sich durch hohen Eiweißgehalt</text:p>
      <text:p text:style-name="P4"><text:tab/>von 49 % aus. Es sind alle essenziellen Aminosäuren</text:p>
      <text:p text:style-name="P4"><text:tab/>vorhanden.</text:p>
      <text:p text:style-name="P4"/>
      <text:p text:style-name="P4">48 <text:s text:c="2"/>Acia- Quark<text:tab/> 8,90 €</text:p>
      <text:p text:style-name="P4"><text:tab/>Die Acia- Beere aus dem Amazonas ist reich an</text:p>
      <text:p text:style-name="P4"><text:tab/>Antioxidantien und ungesättigten Fettsäuren.</text:p>
      <text:p text:style-name="P4"/>
      <text:p text:style-name="P4">49 <text:s text:c="2"/>Popeye Kugeln mit Ahornsirup<text:tab/> 8,50 €</text:p>
      <text:p text:style-name="P4"><text:tab/>Vegane Energiekugeln aus Hirse, Quinoa</text:p>
      <text:p text:style-name="P4"><text:tab/>und Kokos</text:p>
      <text:p text:style-name="P4"/>
      <text:p text:style-name="P9"/>
      <text:p text:style-name="P6"><text:span text:style-name="T1">Wir bereiten die Superfoods aus Pulvern in Bio- und Rohkostqualität zu</text:span> <text:s text:c="2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.5cm"/>
          <style:tab-stop style:position="15.251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18-04-25T19:41:57.26</meta:creation-date>
    <dc:date>2020-10-08T18:18:23.31</dc:date>
    <dc:creator>martin </dc:creator>
    <meta:editing-duration>PT2H15M46S</meta:editing-duration>
    <meta:editing-cycles>12</meta:editing-cycles>
    <meta:generator>OpenOffice/4.1.5$Win32 OpenOffice.org_project/415m1$Build-9789</meta:generator>
    <meta:document-statistic meta:table-count="0" meta:image-count="0" meta:object-count="0" meta:page-count="1" meta:paragraph-count="18" meta:word-count="109" meta:character-count="969"/>
  </office:meta>
</office:document-meta>
</file>