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ristina" fo:font-size="26pt" style:text-underline-style="none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Pristina" fo:font-size="26pt" style:text-underline-style="none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Pristina" fo:font-size="26pt" style:text-underline-style="none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Pristina" fo:font-size="26pt" style:text-underline-style="none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Pristina" fo:font-size="18pt" style:text-underline-style="none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Pristina" fo:font-size="18pt" style:text-underline-style="none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Pristina" fo:font-size="18pt" style:text-underline-style="none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5cm"/>
          <style:tab-stop style:position="10.081cm"/>
          <style:tab-stop style:position="15.499cm"/>
        </style:tab-stops>
      </style:paragraph-properties>
      <style:text-properties style:font-name="Pristina" fo:font-size="18pt" style:text-underline-style="none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Pristin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Pristina" fo:font-size="18pt" style:text-underline-style="none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Pristina" fo:font-size="26pt" style:text-underline-style="none" fo:font-weight="bold" style:font-size-asian="26pt" style:font-weight-asian="bold" style:font-size-complex="26pt" style:font-weight-complex="bold"/>
    </style:style>
    <text:list-style style:name="L1">
      <text:list-level-style-number text:level="1" text:style-name="Numbering_20_Symbols" style:num-prefix="(" style:num-suffix=")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<text:s text:c="32"/>Das Rösti</text:p>
      <text:p text:style-name="P5">von Hand gerieben</text:p>
      <text:p text:style-name="P9"/>
      <text:p text:style-name="P6">18 <text:s text:c="2"/>Das Rösti des Waldfreundes <text:s text:c="49"/><text:tab/><text:tab/><text:tab/>mit Champions in Sahnesoße<text:tab/>10,90 €</text:p>
      <text:list xml:id="list9049592778732028812" text:style-name="L1">
        <text:list-header>
          <text:p text:style-name="P10"/>
        </text:list-header>
      </text:list>
      <text:p text:style-name="P7">19 <text:s text:c="2"/>Das Rösti mit Pfiff <text:s text:c="11"/></text:p>
      <text:p text:style-name="P7"><text:tab/>mit Blattspinat und Knoblauch <text:s text:c="46"/>10,90 € </text:p>
      <text:p text:style-name="P7"><text:s/></text:p>
      <text:p text:style-name="P7">20 <text:s text:c="2"/>Gemüse-Freunde aufgepasst <text:s/></text:p>
      <text:p text:style-name="P7"><text:tab/>Rösti mit Gemüse in Sesamöl <text:tab/>11,90 €</text:p>
      <text:p text:style-name="P8"/>
      <text:p text:style-name="P1"/>
      <text:p text:style-name="P1"/>
      <text:p text:style-name="P3"><text:s text:c="29"/>Bratkartoffelgerichte <text:s text:c="4"/></text:p>
      <text:p text:style-name="P7"/>
      <text:p text:style-name="P7">26 <text:s text:c="2"/>Tiroler Bauerngeröstel</text:p>
      <text:p text:style-name="P7"><text:tab/>Bratkartoffeln mit Rumpsteakstücken<text:tab/>14,90 €</text:p>
      <text:p text:style-name="P7"/>
      <text:p text:style-name="P7">27 <text:s text:c="2"/>Bratkartoffeln Spezial</text:p>
      <text:p text:style-name="P7"><text:tab/>mit Lachstreifen,Oliven,Zwiebeln und Schmand<text:tab/>14,90 €</text:p>
      <text:p text:style-name="P7"/>
      <text:p text:style-name="P7"/>
      <text:p text:style-name="P7"/>
      <text:p text:style-name="P7"/>
      <text:p text:style-name="P7"><text:tab/>zusätzliche Portion Soße<text:tab/>1,90 €</text:p>
      <text:p text:style-name="P7"><text:s text:c="2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.5cm"/>
          <style:tab-stop style:position="15.251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</meta:initial-creator>
    <meta:creation-date>2018-04-25T19:41:57.26</meta:creation-date>
    <dc:date>2020-10-08T18:15:12.04</dc:date>
    <dc:creator>martin </dc:creator>
    <meta:editing-duration>PT1H50M46S</meta:editing-duration>
    <meta:editing-cycles>14</meta:editing-cycles>
    <meta:generator>OpenOffice/4.1.5$Win32 OpenOffice.org_project/415m1$Build-9789</meta:generator>
    <meta:document-statistic meta:table-count="0" meta:image-count="0" meta:object-count="0" meta:page-count="1" meta:paragraph-count="15" meta:word-count="60" meta:character-count="842"/>
  </office:meta>
</office:document-meta>
</file>