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ristin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016cm"/>
          <style:tab-stop style:position="15.251cm"/>
        </style:tab-stops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016cm"/>
          <style:tab-stop style:position="15.251cm"/>
        </style:tab-stops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nöllchens Gerichte</text:p>
      <text:p text:style-name="P1"/>
      <text:p text:style-name="P2"/>
      <text:p text:style-name="P4"><text:tab/><text:tab/><text:tab/>normal</text:p>
      <text:p text:style-name="P4"><text:tab/><text:tab/><text:tab/>klein</text:p>
      <text:p text:style-name="P5"><text:span text:style-name="T1">34 <text:s text:c="2"/>Schlemmersteak</text:span> <text:s text:c="35"/><text:tab/><text:tab/><text:tab/>Rumpsteak mit Knoblauch, Pfeffer, Zwiebeln,<text:tab/>21,90 € </text:p>
      <text:p text:style-name="P5"><text:tab/>Champignonjus und Bratkartoffeln<text:tab/>18,50 €</text:p>
      <text:p text:style-name="P5"/>
      <text:p text:style-name="P5"/>
      <text:p text:style-name="P6"/>
      <text:p text:style-name="P6">36 <text:s text:c="2"/>Schweinemedaillons</text:p>
      <text:p text:style-name="P6"><text:tab/>mit Champignons in Sahnesoße <text:s/>und <text:tab/>16,90 € <text:tab/>Kartoffelkroketten<text:tab/>13,90 €</text:p>
      <text:p text:style-name="P6"/>
      <text:p text:style-name="P6">37 <text:s text:c="2"/>Pute</text:p>
      <text:p text:style-name="P6"><text:tab/>mit Patinackensauce und Bratlingen<text:tab/>15,90 € </text:p>
      <text:p text:style-name="P6"><text:tab/> <text:s text:c="13"/><text:tab/>12,90 €</text:p>
      <text:p text:style-name="P6"/>
      <text:p text:style-name="P6">41 <text:s text:c="3"/>Filet vom Lachs</text:p>
      <text:p text:style-name="P6"><text:s text:c="27"/>auf Basilikumtomaten mit <text:s text:c="61"/>17,90€</text:p>
      <text:p text:style-name="P6"><text:s text:c="27"/>Thymian-Kartoffeln <text:s text:c="69"/>14,50€</text:p>
      <text:p text:style-name="P6"/>
      <text:p text:style-name="P6"/>
      <text:p text:style-name="P6">42 <text:s text:c="2"/>Schnitzel vom Schwein</text:p>
      <text:p text:style-name="P6"><text:tab/>Hessischer Art mit Schmand und<text:tab/>12,90 € </text:p>
      <text:p text:style-name="P3"><text:span text:style-name="T2"><text:tab/>Pommes frites<text:tab/> 9,90 €</text:span> <text:s text:c="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20-10-08T18:11:53.33</dc:date>
    <dc:creator>martin </dc:creator>
    <meta:editing-duration>PT2H11M42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65" meta:character-count="863"/>
  </office:meta>
</office:document-meta>
</file>