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0.979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3cm"/>
          <style:tab-stop style:position="3.5cm"/>
          <style:tab-stop style:position="8.096cm"/>
          <style:tab-stop style:position="15.251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.979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 text:c="17"/>99 % Lactosefrei - 89% Glutenfrei</text:p>
      <text:p text:style-name="P5"/>
      <text:p text:style-name="P2"><text:tab/>Eine 100 %ige Garantie können wir leider nicht geben, da wir auf Spuren von</text:p>
      <text:p text:style-name="P2"><text:tab/>Lactose bei Transport, Abfüllung und Lieferung keinen Einfluss haben.</text:p>
      <text:p text:style-name="P2"/>
      <text:p text:style-name="P2"><text:tab/>Wir streben aber die 100 % an und tun es so weit wir die Kontrolle haben</text:p>
      <text:p text:style-name="P4"/>
      <text:p text:style-name="P2"/>
      <text:p text:style-name="P2"/>
      <text:p text:style-name="P2"/>
      <text:p text:style-name="P3">70 <text:s text:c="2"/>Rösti <text:s text:c="133"/><text:tab/><text:tab/>mit Spinat und Knoblauch <text:s text:c="13"/><text:tab/>10,90 € <text:s text:c="3"/></text:p>
      <text:p text:style-name="P1"/>
      <text:p text:style-name="P1">71 <text:s text:c="2"/>Rösti</text:p>
      <text:p text:style-name="P1"><text:tab/>mit Gemüse in Sesamöl<text:tab/>11,90 €</text:p>
      <text:p text:style-name="P1"/>
      <text:p text:style-name="P1">73 <text:s text:c="2"/>Bratkartoffeln </text:p>
      <text:p text:style-name="P1"><text:tab/>mit Lachs und Oliven<text:tab/>14,90 €</text:p>
      <text:p text:style-name="P1"/>
      <text:p text:style-name="P1">74 <text:s text:c="2"/>Bratkartoffeln</text:p>
      <text:p text:style-name="P1"><text:tab/>mit Rindfleischstreifen<text:tab/>14,90 € <text:s/></text:p>
      <text:p text:style-name="P1"><text:s text:c="2"/></text:p>
      <text:p text:style-name="P1">75 <text:s text:c="3"/>Lachs</text:p>
      <text:p text:style-name="P1"><text:s text:c="30"/>mit Basilikumtomate und Thymian-K.Toffeln <text:s text:c="37"/>17,90 € <text:s text:c="1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cm"/>
          <style:tab-stop style:position="3.5cm"/>
          <style:tab-stop style:position="15.251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18-04-25T19:41:57.26</meta:creation-date>
    <dc:date>2020-10-08T18:16:53.80</dc:date>
    <dc:creator>martin </dc:creator>
    <meta:editing-duration>PT5H35M7S</meta:editing-duration>
    <meta:editing-cycles>17</meta:editing-cycles>
    <meta:generator>OpenOffice/4.1.5$Win32 OpenOffice.org_project/415m1$Build-9789</meta:generator>
    <meta:document-statistic meta:table-count="0" meta:image-count="0" meta:object-count="0" meta:page-count="1" meta:paragraph-count="14" meta:word-count="83" meta:character-count="896"/>
  </office:meta>
</office:document-meta>
</file>