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ristina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s text:c="39"/><text:span text:style-name="T1"><text:s/>Kochen mit Cola</text:span></text:p>
      <text:p text:style-name="P1"/>
      <text:p text:style-name="P1"/>
      <text:p text:style-name="P1"/>
      <text:p text:style-name="P1"/>
      <text:p text:style-name="P1"/>
      <text:p text:style-name="P1">Großer Schmandsalat</text:p>
      <text:p text:style-name="P1">mit Putenbrust und Cola- Erdnusscreme` <text:s text:c="46"/>€ 12,90</text:p>
      <text:p text:style-name="P1"/>
      <text:p text:style-name="P1"/>
      <text:p text:style-name="P1">Schweinemedaillon</text:p>
      <text:p text:style-name="P1">auf Mango – Colasauce mit Rösti <text:s text:c="59"/>€ 16,90</text:p>
      <text:p text:style-name="P1"/>
      <text:p text:style-name="P1"/>
      <text:p text:style-name="P1">Scharfes Cola – libre Schnitzel</text:p>
      <text:p text:style-name="P1">mit Pommes frites <text:s text:c="87"/>€ 12,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20-04-26T16:22:55.66</meta:creation-date>
    <meta:document-statistic meta:table-count="0" meta:image-count="0" meta:object-count="0" meta:page-count="1" meta:paragraph-count="7" meta:word-count="31" meta:character-count="424"/>
    <dc:date>2020-04-26T16:29:29.45</dc:date>
    <dc:creator>martin </dc:creator>
    <meta:editing-duration>PT6M34S</meta:editing-duration>
    <meta:editing-cycles>1</meta:editing-cycles>
    <meta:generator>OpenOffice/4.1.5$Win32 OpenOffice.org_project/415m1$Build-9789</meta:generator>
  </office:meta>
</office:document-meta>
</file>