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Pristina" svg:font-family="Pristina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Pristina"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text-properties style:font-name="Pristina" fo:font-size="28pt" fo:font-weight="bold" style:font-size-asian="28pt" style:font-weight-asian="bold" style:font-size-complex="28pt" style:font-weight-complex="bold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28pt" style:font-size-asian="28pt" style:font-size-complex="2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><text:s text:c="45"/></text:p>
      <text:p text:style-name="P2"><text:s text:c="36"/>Spargel</text:p>
      <text:p text:style-name="P2"/>
      <text:p text:style-name="P1"/>
      <text:p text:style-name="P1">Spargelcremesuppe <text:s text:c="86"/>€ 5,50</text:p>
      <text:p text:style-name="P1"/>
      <text:p text:style-name="P1"/>
      <text:p text:style-name="P1">Portion Spargel </text:p>
      <text:p text:style-name="P1">mit Buttersauce oder Sauce Hollandaise und Kartoffeln <text:s text:c="21"/>€ 13,90</text:p>
      <text:p text:style-name="P1"/>
      <text:p text:style-name="P1"/>
      <text:p text:style-name="P1">Portion Spargel</text:p>
      <text:p text:style-name="P1">mit Gemüsevinaigrette und Butterkartoffeln <text:s text:c="42"/>€ 15,90</text:p>
      <text:p text:style-name="P1"/>
      <text:p text:style-name="P1"/>
      <text:p text:style-name="P1">Portion Spargel</text:p>
      <text:p text:style-name="P1">Sauce Hollandaise dazu Butterkartoffeln und gekochten Schinken <text:s text:c="4"/>€ 17,90</text:p>
      <text:p text:style-name="P1"/>
      <text:p text:style-name="P1"/>
      <text:p text:style-name="P1">Schweinemedaillon </text:p>
      <text:p text:style-name="P1">mit Spargel dazu Sauce Hollandaise und Butterkartoffeln <text:s text:c="17"/>€ 19,9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Pristina" svg:font-family="Pristina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in </meta:initial-creator>
    <meta:creation-date>2020-04-26T16:11:55.51</meta:creation-date>
    <meta:document-statistic meta:table-count="0" meta:image-count="0" meta:object-count="0" meta:page-count="1" meta:paragraph-count="11" meta:word-count="44" meta:character-count="590"/>
    <dc:date>2020-04-26T16:22:41</dc:date>
    <dc:creator>martin </dc:creator>
    <meta:editing-duration>PT10M45S</meta:editing-duration>
    <meta:editing-cycles>1</meta:editing-cycles>
    <meta:generator>OpenOffice/4.1.5$Win32 OpenOffice.org_project/415m1$Build-9789</meta:generator>
  </office:meta>
</office:document-meta>
</file>