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Pristina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Pristina"/>
    </style:style>
    <style:style style:name="T2" style:family="text">
      <style:text-properties style:font-name="Pristina" fo:font-size="28pt" fo:font-weight="bold" style:font-size-asian="28pt" style:font-weight-asian="bold" style:font-size-complex="28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3"/><text:span text:style-name="T1"><text:s text:c="2"/></text:span><text:span text:style-name="T2">Wochenkarte</text:span></text:p>
      <text:p text:style-name="P2"/>
      <text:p text:style-name="P2"/>
      <text:p text:style-name="P2"/>
      <text:p text:style-name="P2"/>
      <text:p text:style-name="P3">Kartoffel-Kürbissuppe <text:s text:c="92"/>6,50 €</text:p>
      <text:p text:style-name="P3"/>
      <text:p text:style-name="P3"/>
      <text:p text:style-name="P3">Kartoffelrösti mit Spinat und Kürbisgemüse <text:s text:c="55"/>11,50 €</text:p>
      <text:p text:style-name="P3"/>
      <text:p text:style-name="P3"/>
      <text:p text:style-name="P3">Putenbrust an Kürbiscreme mit Kartoffelkroketten <text:s text:c="43"/>16,90 €</text:p>
      <text:p text:style-name="P3"/>
      <text:p text:style-name="P3"/>
      <text:p text:style-name="P3">Rumpsteak mit Knoblauch-Kürbiscreme dazu ein Rösti <text:s text:c="33"/>22,90 €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Pristina" svg:font-family="Pristina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</meta:initial-creator>
    <meta:creation-date>2018-09-04T16:48:25.80</meta:creation-date>
    <dc:date>2021-09-29T18:15:10.48</dc:date>
    <dc:creator>martin </dc:creator>
    <meta:editing-duration>PT16M11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6" meta:word-count="26" meta:character-count="516"/>
  </office:meta>
</office:document-meta>
</file>