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Pristina" fo:font-size="18pt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Pristina"/>
    </style:style>
    <style:style style:name="T6" style:family="text">
      <style:text-properties style:font-name="Pristina"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3"/><text:span text:style-name="T5"><text:s text:c="2"/></text:span><text:span text:style-name="T6">Wochenkarte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3">Kartoffel-Kürbissuppe <text:s text:c="91"/>4,90 €</text:span></text:p>
      <text:p text:style-name="P2"><text:span text:style-name="T3"/></text:p>
      <text:p text:style-name="P2"><text:span text:style-name="T3"/></text:p>
      <text:p text:style-name="P2"><text:span text:style-name="T3">Kartoffelrösti mit Spinat und Kürbisgemüse <text:s text:c="55"/>9,90 €</text:span></text:p>
      <text:p text:style-name="P2"><text:span text:style-name="T3"/></text:p>
      <text:p text:style-name="P2"><text:span text:style-name="T3"/></text:p>
      <text:p text:style-name="P2"><text:span text:style-name="T3">Putenbrust an Kürbiscreme mit Kartoffelkroketten <text:s text:c="43"/>14,90 €</text:span></text:p>
      <text:p text:style-name="P2"><text:span text:style-name="T3"/></text:p>
      <text:p text:style-name="P2"><text:span text:style-name="T3"/></text:p>
      <text:p text:style-name="P2"><text:span text:style-name="T3">Rumpsteak mit Knoblauch-Kürbiscreme dazu ein Rösti <text:s text:c="34"/>19,5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9-04T16:48:25.80</meta:creation-date>
    <meta:document-statistic meta:table-count="0" meta:image-count="0" meta:object-count="0" meta:page-count="1" meta:paragraph-count="6" meta:word-count="26" meta:character-count="515"/>
    <dc:date>2018-09-04T17:02:55.58</dc:date>
    <dc:creator>martin </dc:creator>
    <meta:editing-duration>PT14M29S</meta:editing-duration>
    <meta:editing-cycles>1</meta:editing-cycles>
    <meta:generator>OpenOffice/4.1.5$Win32 OpenOffice.org_project/415m1$Build-9789</meta:generator>
  </office:meta>
</office:document-meta>
</file>