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ristina" fo:font-weight="bold" style:font-weight-asian="bold" style:font-weight-complex="bold"/>
    </style:style>
    <style:style style:name="P2" style:family="paragraph" style:parent-style-name="Standard">
      <style:text-properties style:font-name="Pristin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><text:s text:c="52"/><text:span text:style-name="T1"><text:s text:c="14"/>Bataten</text:span></text:p>
      <text:p text:style-name="P1"><text:span text:style-name="T1"/></text:p>
      <text:p text:style-name="P2"/>
      <text:p text:style-name="P2"/>
      <text:p text:style-name="P2">Schweinemedaillon</text:p>
      <text:p text:style-name="P2">mit Limettensud und Bataten <text:s text:c="67"/>€ 17,90</text:p>
      <text:p text:style-name="P2"/>
      <text:p text:style-name="P2"/>
      <text:p text:style-name="P2">Batatenauflauf</text:p>
      <text:p text:style-name="P2">mit gekochten Schinken und Äpfeln <text:s text:c="56"/>€ 10,90</text:p>
      <text:p text:style-name="P2"/>
      <text:p text:style-name="P2"/>
      <text:p text:style-name="P2">Bataten </text:p>
      <text:p text:style-name="P2">auf Spinat mit Putenstreifen <text:s text:c="69"/>€ 15,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20-04-26T16:04:23.71</meta:creation-date>
    <meta:document-statistic meta:table-count="0" meta:image-count="0" meta:object-count="0" meta:page-count="1" meta:paragraph-count="7" meta:word-count="23" meta:character-count="416"/>
    <dc:date>2020-04-26T16:11:47.87</dc:date>
    <dc:creator>martin </dc:creator>
    <meta:editing-duration>PT7M24S</meta:editing-duration>
    <meta:editing-cycles>1</meta:editing-cycles>
    <meta:generator>OpenOffice/4.1.5$Win32 OpenOffice.org_project/415m1$Build-9789</meta:generator>
  </office:meta>
</office:document-meta>
</file>