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miri" svg:font-family="Amiri" style:font-pitch="variable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Pristina" fo:font-size="26pt" style:text-underline-style="none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3cm"/>
          <style:tab-stop style:position="15.251cm"/>
        </style:tab-stops>
      </style:paragraph-properties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9cm"/>
          <style:tab-stop style:position="15.251cm"/>
        </style:tab-stops>
      </style:paragraph-properties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847cm"/>
          <style:tab-stop style:position="3cm"/>
          <style:tab-stop style:position="3.5cm"/>
          <style:tab-stop style:position="15.251cm"/>
        </style:tab-stops>
      </style:paragraph-properties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873cm"/>
          <style:tab-stop style:position="3cm"/>
          <style:tab-stop style:position="3.5cm"/>
          <style:tab-stop style:position="15.251cm"/>
        </style:tab-stops>
      </style:paragraph-properties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26cm"/>
          <style:tab-stop style:position="3cm"/>
          <style:tab-stop style:position="3.5cm"/>
          <style:tab-stop style:position="15.251cm"/>
        </style:tab-stops>
      </style:paragraph-properties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3cm"/>
          <style:tab-stop style:position="15.251cm"/>
        </style:tab-stops>
      </style:paragraph-properties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5.251cm"/>
        </style:tab-stops>
      </style:paragraph-properties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Pristina" fo:font-size="44pt" style:text-underline-style="none" fo:font-weight="bold" style:font-size-asian="44pt" style:font-weight-asian="bold" style:font-size-complex="44pt" style:font-weight-complex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Ami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mi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0">Bärlauch</text:p>
      <text:p text:style-name="P11"/>
      <text:p text:style-name="P11"/>
      <text:p text:style-name="P3"/>
      <text:p text:style-name="P5"><text:tab/>Kartoffelpizza</text:p>
      <text:p text:style-name="P4"><text:tab/>mit Bärlauch, Salami, Champignons und Zwiebeln<text:tab/> <text:s text:c="2"/>12,90 €</text:p>
      <text:p text:style-name="P3"/>
      <text:p text:style-name="P3"/>
      <text:p text:style-name="P6"><text:tab/>Ofenkartoffel</text:p>
      <text:p text:style-name="P3"><text:tab/>mit Bärlauch-Kräuterschmand<text:tab/> <text:s text:c="3"/>9,90 €</text:p>
      <text:p text:style-name="P3"/>
      <text:p text:style-name="P7"><text:tab/>Bärlauchgeschnetzeltes</text:p>
      <text:p text:style-name="P3"><text:tab/>vom Rind mit Bananenstücken und grünem Pfeffer<text:tab/> <text:s text:c="2"/></text:p>
      <text:p text:style-name="P8"><text:s text:c="26"/>dazu <text:s/>ein Kartoffelrösti <text:s text:c="83"/>19,90€</text:p>
      <text:p text:style-name="P9"/>
      <text:p text:style-name="P2"><text:s text:c="9"/>Bärlauchschnitzel</text:p>
      <text:p text:style-name="P2"><text:s text:c="32"/>mit Bärlauchschmandsauce und Pommes frites <text:s text:c="38"/>12,90€ <text:s text:c="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miri" svg:font-family="Amiri" style:font-pitch="variable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cm"/>
          <style:tab-stop style:position="3.5cm"/>
          <style:tab-stop style:position="15.251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</meta:initial-creator>
    <meta:creation-date>2018-04-25T19:41:57.26</meta:creation-date>
    <dc:date>2019-04-03T16:57:44.42</dc:date>
    <dc:creator>martin </dc:creator>
    <meta:editing-duration>PT20H55M31S</meta:editing-duration>
    <meta:editing-cycles>18</meta:editing-cycles>
    <meta:generator>OpenOffice/4.1.5$Win32 OpenOffice.org_project/415m1$Build-9789</meta:generator>
    <meta:printed-by>martin </meta:printed-by>
    <meta:print-date>2019-04-03T16:34:45.02</meta:print-date>
    <meta:document-statistic meta:table-count="0" meta:image-count="0" meta:object-count="0" meta:page-count="1" meta:paragraph-count="10" meta:word-count="34" meta:character-count="582"/>
  </office:meta>
</office:document-meta>
</file>