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979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3cm"/>
          <style:tab-stop style:position="3.5cm"/>
          <style:tab-stop style:position="8.096cm"/>
          <style:tab-stop style:position="15.251cm"/>
        </style:tab-stops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bholkarte</text:p>
      <text:p text:style-name="P5"/>
      <text:p text:style-name="P3"/>
      <text:p text:style-name="P4">1 <text:s/><text:tab/> Kartoffel-Lauchcreme-Suppe <text:s text:c="131"/><text:tab/><text:tab/>mit gerösteten Brotwürfeln <text:s text:c="13"/><text:tab/>3,90 € <text:s text:c="2"/></text:p>
      <text:p text:style-name="P2"/>
      <text:p text:style-name="P2">2<text:tab/>Kleiner Salat</text:p>
      <text:p text:style-name="P2"><text:tab/><text:tab/>Bunter gemischter Salat<text:tab/>3,90 € </text:p>
      <text:p text:style-name="P2"/>
      <text:p text:style-name="P2">3<text:tab/>Rösti des Waldfreundes</text:p>
      <text:p text:style-name="P2"><text:tab/><text:tab/>mit Champignons in Sahnesauce<text:tab/>8,90 €</text:p>
      <text:p text:style-name="P2"/>
      <text:p text:style-name="P2">4<text:tab/>Kartoffelauflauf Oma's Bester</text:p>
      <text:p text:style-name="P2"><text:tab/><text:tab/>mit „Ahler Worscht“<text:tab/>9,90 €</text:p>
      <text:p text:style-name="P2"/>
      <text:p text:style-name="P2">5<text:tab/>Kartoffelauflauf Der Favorit</text:p>
      <text:p text:style-name="P2"><text:tab/><text:tab/>mit Putenstücken, Spinat und Koblauch<text:tab/>9,90 €</text:p>
      <text:p text:style-name="P2"/>
      <text:p text:style-name="P2">6<text:tab/>Kartoffelauflauf Der Norweger<text:tab/></text:p>
      <text:p text:style-name="P2"><text:tab/><text:tab/>mit Lachsstreifen und Basilikum<text:tab/>9,90 €</text:p>
      <text:p text:style-name="P2"/>
      <text:p text:style-name="P2">7 <text:tab/>Schweinemedaillons </text:p>
      <text:p text:style-name="P2"><text:tab/><text:tab/>mit Champignons in Sahnesauce und Kroketten<text:tab/>14,90 €</text:p>
      <text:p text:style-name="P2"/>
      <text:p text:style-name="P2">8<text:tab/>Schnitzel vom Schwein -Hessischer Art - <text:s/></text:p>
      <text:p text:style-name="P2"><text:tab/><text:tab/>mit Schmand und Pommes frites<text:tab/>10,90 €</text:p>
      <text:p text:style-name="P2"/>
      <text:p text:style-name="P2">9 <text:tab/>Schnitzel vom Schwein -Jäger Art-</text:p>
      <text:p text:style-name="P2"><text:s/><text:tab/><text:tab/>mit Champignons in Sahnesauce und Pommes frites<text:tab/>10,90 €</text:p>
      <text:p text:style-name="P2"/>
      <text:p text:style-name="P2">Ab 11.11 auf Vorbestellung</text:p>
      <text:p text:style-name="P2"><text:s text:c="29"/>¼ Gans mit Rot- und Grünkohl dazu Klöße <text:s text:c="41"/>24,00€</text:p>
      <text:p text:style-name="P2"><text:s text:c="31"/>1 Gans mit Rot- und Grünkohl dazu Klöße <text:s text:c="42"/>89,00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cm"/>
          <style:tab-stop style:position="3.5cm"/>
          <style:tab-stop style:position="15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4-25T19:41:57.26</meta:creation-date>
    <dc:date>2020-11-02T18:26:44.42</dc:date>
    <dc:creator>martin </dc:creator>
    <meta:editing-duration>P1DT27M</meta:editing-duration>
    <meta:editing-cycles>18</meta:editing-cycles>
    <meta:generator>OpenOffice/4.1.5$Win32 OpenOffice.org_project/415m1$Build-9789</meta:generator>
    <meta:printed-by>martin </meta:printed-by>
    <meta:print-date>2020-11-02T18:25:14.55</meta:print-date>
    <meta:document-statistic meta:table-count="0" meta:image-count="0" meta:object-count="0" meta:page-count="1" meta:paragraph-count="21" meta:word-count="117" meta:character-count="1054"/>
  </office:meta>
</office:document-meta>
</file>